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Akapitzlistą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LFO1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Akapitzlistą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Akapitzlistą" style:list-style-name="LFO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Akapitzlistą" style:list-style-name="LFO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Akapitzlistą" style:list-style-name="LFO1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2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3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4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8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6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9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98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WYDATKI KWALIFIKOWALNE DO STYPENDIUM SZKOLNEGO <text:s/></text:p>
      <text:p text:style-name="P2">ZGODNIE Z ZALECENIAMI MINISTERSTWA EDUKACJI NARODOWEJ</text:p>
      <text:p text:style-name="P3"/>
      <text:p text:style-name="P4">2023/2024</text:p>
      <text:p text:style-name="P5"/>
      <text:p text:style-name="P6">Przy wystawianiu faktur/rachunków należy zwrócić uwagę na nazewnictwo zakupionych artykułów, aby były zgodne z<text:s/>nazwami umieszczonymi w n/w katalogu zakupów</text:p>
      <text:list text:style-name="LFO1" text:continue-numbering="true">
        <text:list-item>
          <text:p text:style-name="P7"><text:span text:style-name="T8">Podręczniki szkolne ujęte w szkolnym zestawie podręczników</text:span><text:span text:style-name="T9"><text:s/>–<text:s/></text:span><text:span text:style-name="T10">o ile nie są zapewnione przez szkołę.</text:span></text:p>
        </text:list-item>
      </text:list>
      <text:p text:style-name="P11"><text:span text:style-name="T12">UWAGA! – istnieje możliwość zakupu podręczników używanych.</text:span><text:span text:style-name="T13"><text:s/></text:span><text:span text:style-name="T14">W sytuacji kupna podręczników używanych od osoby fizy</text:span><text:span text:style-name="T15">cznej nieprowadzącej działalności gospodarczej, poniesiony wydatek można udokumentować umową kupna-sprzedaży.</text:span></text:p>
      <text:list text:style-name="LFO1" text:continue-numbering="true">
        <text:list-item>
          <text:p text:style-name="P16"><text:span text:style-name="T17">Pomoce dydaktyczne</text:span><text:span text:style-name="T18"><text:s/>(słowniki, encyklopedie, atlasy, tablice matematyczne, globusy, kalkulatory, przybory geometryczne, lektury szkolne itp.)</text:span></text:p>
        </text:list-item>
        <text:list-item>
          <text:p text:style-name="P19"><text:span text:style-name="T20">Artyk</text:span><text:span text:style-name="T21">uły szkolne</text:span><text:span text:style-name="T22"><text:s/>( piórnik, zeszyty, bloki, papier kolorowy, papier kancelaryjny, bibuła, brystol, flamastry, nożyczki, taśma klejąca, korektor, kredki, farby, pędzle, ołówki, długopisy itp.)</text:span></text:p>
        </text:list-item>
        <text:list-item>
          <text:p text:style-name="P23"><text:span text:style-name="T24">Tornister, plecak szkolny/ sportowy albo torba szkolna, worek na obuw</text:span><text:span text:style-name="T25">ie zamienne</text:span><text:span text:style-name="T26"><text:s/>– (1 sztuka na rok szkolny)</text:span></text:p>
        </text:list-item>
        <text:list-item>
          <text:p text:style-name="P27"><text:span text:style-name="T28">Odzież i obuwie sportowe na zajęcia wychowania fizycznego –</text:span><text:span text:style-name="T29"><text:s/>obuwie 2 pary na semestr, <text:s/>np. obuwie typu adidas, trampki (halówki), zmienne/zastępcze do chodzenia po szkole, <text:s/>dres 2 sztuki na semestr, spodnie sportowe<text:s/></text:span><text:span text:style-name="T30">– 2 sztuki na semestr, koszulki sportowe, t-shirty (2 sztuki na miesiąc) spodenki sportowe, legginsy/getry (2 sztuki na miesiąc)</text:span></text:p>
        </text:list-item>
      </text:list>
      <text:p text:style-name="P31">Oraz na zajęcia wychowania fizycznego prowadzone na basenie (strój kąpielowy, klapki, czepek, okulary do pływania <text:s/>(raz na<text:s/>rok)<text:s/>( wymagane potwierdzenie o uczęszczaniu na dodatkowe zajęcia)</text:p>
      <text:list text:style-name="LFO1" text:continue-numbering="true">
        <text:list-item>
          <text:p text:style-name="P32"><text:span text:style-name="T33">Strój galowy na uroczystości szkolne</text:span><text:span text:style-name="T34"><text:s/>-wymagany przez szkołę –(potwierdzenie ze szkoły)</text:span></text:p>
        </text:list-item>
        <text:list-item>
          <text:p text:style-name="P35"><text:span text:style-name="T36">Przybory do nauki zawodu, odzież i obuwie do praktyk szkolnych (</text:span><text:span text:style-name="T37">potwierdzona przez szkołę zasadność zakupu)</text:span></text:p>
        </text:list-item>
        <text:list-item>
          <text:p text:style-name="P38"><text:span text:style-name="T39">Wycieczki szkolne, zielona szkoła, bilet do kina, teatru</text:span><text:span text:style-name="T40">, muzeum itp.<text:s/></text:span><text:span text:style-name="T41">(zaświadczenie ze szkoły potwierdzające poniesienie wydatku)</text:span></text:p>
        </text:list-item>
        <text:list-item>
          <text:p text:style-name="P42"><text:span text:style-name="T43">Koszt udziału w zajęciach edukacyjnych – pozaszkolnych np. zajęcia językowe, taneczne, sportowe, muzyczne<text:s/></text:span><text:span text:style-name="T44">(potwierdzone stosownym zaświadczeniem/ fakturą)</text:span></text:p>
        </text:list-item>
        <text:list-item>
          <text:p text:style-name="P45"><text:span text:style-name="T46">Komputer (laptop, notebook</text:span><text:span text:style-name="T47">) 1 sztuka na rodzinę na rok szkolny</text:span></text:p>
        </text:list-item>
        <text:list-item>
          <text:p text:style-name="P48"><text:span text:style-name="T49">akcesoria komputerowe:<text:s/></text:span><text:span text:style-name="T50">monitor, klawiatura, myszka, drukarka, tusz do drukarki, papier do drukarki, niezbędne oprogramowanie, multimedialne programy edukacyjne, antywirusowe, pendrive, głośniki do komputera,</text:span><text:span text:style-name="T51"><text:s/>– wymienione wydatki niezbędne do podstawowej nauki przy komputerze.<text:s/></text:span></text:p>
        </text:list-item>
        <text:list-item>
          <text:p text:style-name="P52"><text:span text:style-name="T53">Biurko, krzesło do biurka – 1 sztuka na rodzinę na rok szkolny</text:span></text:p>
        </text:list-item>
        <text:list-item>
          <text:p text:style-name="P54"><text:span text:style-name="T55">Zwrot dojazdu do szkoły ponadpodstawowej (za miesiące<text:s/></text:span><text:span text:style-name="T56">uczęszczania do szkoły</text:span><text:span text:style-name="T57">)-<text:s/></text:span><text:span text:style-name="T58">pomniejszony o kwotę dodatku z tytułu dojazdu dzi</text:span><text:span text:style-name="T59">ecka do szkoły przy pobieranym zasiłku rodzinnym (faktura/rachunek imienny)</text:span></text:p>
        </text:list-item>
        <text:list-item>
          <text:p text:style-name="P60"><text:span text:style-name="T61">Pokrycie kosztów abonamentu za Internet za miesiące<text:s/></text:span><text:span text:style-name="T62">(za miesiące uczęszczania do szkoły</text:span><text:span text:style-name="T63"><text:s/>(bez TV i abonamentu telefonicznego)<text:s/></text:span><text:span text:style-name="T64">na podstawie oryginału faktury z załączonym oryginałem dowodu wpłaty za fakturę oraz<text:s/></text:span><text:span text:style-name="T65">z załączoną kserokopią umowy na Internet<text:s/></text:span></text:p>
        </text:list-item>
        <text:list-item>
          <text:p text:style-name="P66"><text:span text:style-name="T67">Czesne, zakwaterowanie w internacie, bursie</text:span><text:span text:style-name="T68"><text:s/></text:span><text:span text:style-name="T69">(zaświadczenie)</text:span></text:p>
        </text:list-item>
      </text:list>
      <text:p text:style-name="P70">UWAGA:</text:p>
      <text:p text:style-name="P71">Nie będą uwzględniane wydatki o charakterze nieedukacyjnym np.:</text:p>
      <text:p text:style-name="P72">-odzież i obuwie codziennego użytku (np. kurtki, rajstopy, bielizna<text:s/>osobista, swetry, czapki, stroje odświętne itp.) obozy i zimowiska rekreacyjne, meble (np. regały, szafy, łóżka)</text:p>
      <text:p text:style-name="P73">-wkładki ortopedyczne,<text:s/></text:p>
      <text:p text:style-name="P74">-kamery internetowe,</text:p>
      <text:p text:style-name="P75">-faktury za Internet z usługą TV ( bez możliwości ustalenia opłaty tylko za Internet)</text:p>
      <text:p text:style-name="P76">-opłaty za ubezpieczenie, składkę na radę rodziców lub komitet rodzicielski</text:p>
      <text:p text:style-name="P77"/>
      <text:p text:style-name="P78">Faktury, rachunki bądź inne dowody księgowe muszą zawierać:</text:p>
      <text:p text:style-name="P79">- wystawione imiennie na wnioskodawcę (rodzica bądź pełnoletniego ucznia) imię nazwisko, adres zamieszkania<text:s/></text:p>
      <text:p text:style-name="P80">-datę wystawienia/sprzedaży<text:s/></text:p>
      <text:p text:style-name="P81">-numer dokumentu</text:p>
      <text:p text:style-name="P82">-pieczątkę i podpis osoby wystawiającej fakturę lub rachunek</text:p>
      <text:p text:style-name="P83">-potwierdzenie zapłaty (forma płatności)</text:p>
      <text:p text:style-name="P84">-odpowiednią adnotację „szkolne” lub „sportowe” np. plecak szkolny, obuwie sportowe</text:p>
      <text:p text:style-name="P85">(w przypadku niepełnej nazwy towaru<text:s/>wymagana jest odręczna adnotacja sprzedawcy z pieczątką sklepu oraz<text:s/>czytelnym podpisem<text:s/>pracownika)</text:p>
      <text:p text:style-name="P86"/>
      <text:p text:style-name="P87">PARAGONY NIE BĘDĄ UWAZGLĘDNIANE</text:p>
      <text:p text:style-name="P88"><text:span text:style-name="T89">Kwalifikator wydatków<text:s/></text:span><text:span text:style-name="T90">nie jest katalogiem zamkniętym</text:span><text:span text:style-name="T91">, jeżeli zakupiony towar nie znajduje się w powyższym katalogu wydatków zostan</text:span><text:span text:style-name="T92">ie rozliczony, pod warunkiem, że Organ przyznający stypendium uzna, że wydatek ma charakter edukacyjny i jest związany z procesem nauki dziecka</text:span><text:span text:style-name="T93">.</text:span></text:p>
      <text:p text:style-name="P94">W przypadku, kiedy wartość <text:s/>faktury/rachunku przewyższy kwotę przyznanego stypendium nastąpi zwrot poniesionych<text:s/>kosztów tylko do wartości świadczenia. W sytuacji kiedy wartość faktury będzie niższa niż wysokość świadczenia, zwrot nastąpi do wysokości wartości faktury/rachunku.</text:p>
      <text:p text:style-name="P95"/>
      <text:p text:style-name="P96">W roku szkolnym 2023/2024<text:s/>obowiązują faktury od miesiąca sierpnia 2023r.</text:p>
      <text:p text:style-name="P97">NA KAŻDEGO UCZNIA UPRAWNIONEGO DO STYPENDIUM WYMAGANE SĄ ODDZIELNE FAKTURY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75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kowalczyk</meta:initial-creator>
    <dc:creator>a.kowalczyk</dc:creator>
    <meta:creation-date>2020-07-03T14:26:00Z</meta:creation-date>
    <dc:date>2023-08-10T11:53:00Z</dc:date>
    <meta:print-date>2023-08-10T11:53:00Z</meta:print-date>
    <meta:template xlink:href="Normal" xlink:type="simple"/>
    <meta:editing-cycles>11</meta:editing-cycles>
    <meta:editing-duration>PT13080S</meta:editing-duration>
    <meta:document-statistic meta:page-count="1" meta:paragraph-count="9" meta:word-count="671" meta:character-count="4693" meta:row-count="33" meta:non-whitespace-character-count="4031"/>
  </office:meta>
</office:document-meta>
</file>